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start" style:justify-single-word="false"/>
      <style:text-properties fo:font-size="14pt" fo:font-weight="bold" style:font-weight-asian="bold" style:font-weight-complex="bold"/>
    </style:style>
    <style:style style:name="P2" style:family="paragraph" style:parent-style-name="Standard">
      <style:paragraph-properties fo:text-align="start" style:justify-single-word="false"/>
      <style:text-properties fo:font-size="12pt" fo:font-weight="normal" style:font-weight-asian="normal" style:font-weight-complex="normal"/>
    </style:style>
    <style:style style:name="P3" style:family="paragraph" style:parent-style-name="Standard">
      <style:paragraph-properties fo:text-align="start" style:justify-single-word="false"/>
      <style:text-properties fo:font-size="12pt" fo:font-weight="bold" style:font-weight-asian="bold" style:font-weight-complex="bold"/>
    </style:style>
    <style:style style:name="P4" style:family="paragraph" style:parent-style-name="Standard" style:list-style-name="L1">
      <style:paragraph-properties fo:line-height="150%" fo:text-align="start" style:justify-single-word="false"/>
      <style:text-properties fo:font-size="14pt" fo:font-weight="bold" style:font-weight-asian="bold" style:font-weight-complex="bold"/>
    </style:style>
    <style:style style:name="P5" style:family="paragraph" style:parent-style-name="Standard">
      <style:paragraph-properties fo:text-align="start" style:justify-single-word="false"/>
      <style:text-properties fo:font-size="12pt" fo:font-weight="bold" style:font-weight-asian="bold" style:font-weight-complex="bold"/>
    </style:style>
    <style:style style:name="P6" style:family="paragraph" style:parent-style-name="Standard" style:list-style-name="L2">
      <style:paragraph-properties fo:text-align="start" style:justify-single-word="false"/>
      <style:text-properties fo:font-size="12pt" fo:font-weight="bold" style:font-weight-asian="bold" style:font-weight-complex="bold"/>
    </style:style>
    <style:style style:name="P7" style:family="paragraph" style:parent-style-name="Standard">
      <style:paragraph-properties fo:text-align="start" style:justify-single-word="false"/>
      <style:text-properties fo:font-size="12pt" fo:font-weight="normal" style:font-weight-asian="normal" style:font-weight-complex="normal"/>
    </style:style>
    <style:style style:name="P8" style:family="paragraph" style:parent-style-name="Standard">
      <style:paragraph-properties fo:text-align="center" style:justify-single-word="false"/>
      <style:text-properties fo:font-size="12pt"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989207718036415314" text:style-name="L1">
        <text:list-item>
          <text:p text:style-name="P4">Hauptsonderschau der Züchter des Rhodeländerhuhnes und </text:p>
          <text:p text:style-name="P4">42. Hauptsonderschau der Zwerg-Rhodeländer-Züchter <text:s/>in Delitzsch 2017</text:p>
        </text:list-item>
      </text:list>
      <text:p text:style-name="P1"/>
      <text:p text:style-name="P3">Am 04. und 05. November 2017 fanden <text:s/>die Hauptsonderschauen für Rhodeländerzüchter und Zwerg-Rhodeländer-Züchter in Delitzsch b. Leipzig statt.</text:p>
      <text:p text:style-name="P3"/>
      <text:p text:style-name="P2">Der am Ortsrand der Kreisstadt gelegene Kartoffelhof Lienig wurde zum Zentrum der Rhodeländer und Zwerg-Rhodeländerzucht, denn die Hauptsonderschauen fanden gemeinsam mit der Ortsschau des RGZV Delitzsch u. Umgebung in zwei geräumigen für die Lagerung von Pflanzkartoffeln genutzte Betriebshallen statt. Aufgrund der erfreulichen Meldeergebnisse aller drei Schauen mussten die Zwerg-Rhodeländer zusammen mit den Ausstellungstieren der Ortsschau doppelreihig aufgebaut werden. Da am Tag der Bewertung und und an den zwei Folgetagen sonniges Herbstwetter herrschte, waren gute Lichtverhältnisse in beiden Ausstellungshallen vorhanden.</text:p>
      <text:p text:style-name="P2">Der RGZV Delitzsch ist ein kleiner Ortsverein um so mehr ist die freundliche Aufnahme und Ausrichtung <text:s/>der HSSen anzuerkennen. Nach der Bewertung erfolgte eine wunderschöne Ausschmückung mit Blumengebinden entlang der Käfigreihen.</text:p>
      <text:p text:style-name="P2"/>
      <text:p text:style-name="P2">Was vielen Zuchtfreunden sicherlich bislang nicht bekannt war, ist die enge geschichtliche Verbindung des RGZV Delitzsch mit dem SV der Zwerg-Rhodeländer-Züchter. Der erste SV-Kassierer des 1928 in Leipzig gegründeten Sondervereins, August Seibel, stammte aus Delitzsch und war Mitglied des ausrichtenden, im Jahre 1910 gegründeten, Rassegeflügelzuchtvereins.</text:p>
      <text:p text:style-name="P2"/>
      <text:p text:style-name="P2">Dem Ausstellungsteam unter Leitung des 1. Vors. Ralf Loose und Ausstellungsleiter Benjamin Friedrich gilt unser besonderer Dank, weil den zahlreichen Zuchtfreunden unserer Sondervereine eine außerordentliche kostengünstige Ausstellung ermöglicht wurde.</text:p>
      <text:p text:style-name="P2">Die Schirmherrschaft <text:s/>der Ausstellungen übernahm der Oberbürgermeister der Stadt Delitzsch, Herr Dr. M. Wilde, der zur Eröffnung Grußworte an alle Zuchtfreunde und Besucher der Veranstaltung richtete.</text:p>
      <text:p text:style-name="P2"><text:s/></text:p>
      <text:p text:style-name="P2">Ausstellungs- und auf Verdacht mitgebrachte Tiere beider Rassen wechselten in großer Zahl <text:s/>den Besitzer, nicht wenige Züchter unseres SV sowie aus der näheren Umgebung wollten Tiere erwerben. So entstand analog zu den HSSen eine kleine Verkaufsbörse, die den Erwerb zu relativ günstigen Einkaufspreisen ermöglichte.</text:p>
      <text:p text:style-name="P2">Die Entscheidung, jährlich eine Hauptsonderschau beider Rassen zu ermöglichen, erwies sich als folgerichtig, weil nur so der Fortbestand unserer Zuchten auf breiter Ebene, verbunden mit einem hohen Zuchtstand, realisierbar ist und auf Dauer erfolgreich bleiben wird.</text:p>
      <text:p text:style-name="P2"/>
      <text:p text:style-name="P2">Die gemeinsamen Hauptsonderschauen der Rhodeländer und Zwerg-Rhodeländer erhielten ein Meldeergebnis von 561 Tieren. Die HSS Rhodeländer war mit 211 Tieren beschickt. Die HSS Zwerg-Rhodeländer konnte mit 340 Tieren aufwarten. Somit wurden die Meldeergebnisse der HSSen der <text:s/>Jahre 2015 und 2016 deutlich übertroffen.</text:p>
      <text:p text:style-name="P2"/>
      <text:p text:style-name="P2">Ein herzlicher Dank gilt ebenfalls den zahlreichen Spendern dieser HSSen. Viele Ehren- und Zuschlagspreise rundeten das Gesamtbild ab. Auch der Ausstellungskatalog vorbildlich <text:s/>gegliedert, mit einem wunderschönen Titelbild war eine Bereicherung und <text:s/>wurde pünktlich zur Eröffnung erstellt.</text:p>
      <text:p text:style-name="P2"/>
      <text:p text:style-name="P2">Insgesamt bewarben sich 50 Aussteller beider Sondervereine um die Titel Meister, bzw. Jugendmeister des Zuchtjahres 2017 des jeweiligen SV, die diesem Bericht zu entnehmen sind.</text:p>
      <text:p text:style-name="P2">Das Team der Sonderrichter für Rhodeländer und Zwerg-Rhodeländer umfasste die Zfrde. M. <text:soft-page-break/>Behringer, R. Gruber, S. Gißmann, E. D. Lammers, U. Roskoden. Es wurde verstärkt durch die Allgemeinrichter K. Köhler und A. Klein aus den PV-Vereinigungen Thüringen und Sachsen. </text:p>
      <text:p text:style-name="P2">Neben den HSSen wurden am Samstagnachmittag die JHV beider Sondervereine durchgeführt.</text:p>
      <text:p text:style-name="P2">Am Samstagabend fand der gemütliche Teil statt. Hier wurden die Preisträger nach dem Abendessen geehrt. Bis in die frühen Morgenstunden des Folgetages wurde gefeiert und gefachsimpelt. Aufgrund des sehr guten Besuches gab es viele interessante Gespräche und alte Freundschaften wurden aufgefrischt oder neue geschlossen. </text:p>
      <text:p text:style-name="P2"/>
      <text:p text:style-name="P2"/>
      <text:p text:style-name="P3"/>
      <text:p text:style-name="P3">17. Hauptsonderschau der Züchter des Rhodeländerhuhnes </text:p>
      <text:list xml:id="list8776930468907321828" text:style-name="L2">
        <text:list-header>
          <text:p text:style-name="P6"/>
        </text:list-header>
      </text:list>
      <text:p text:style-name="P3"/>
      <text:p text:style-name="P3">Rhodeländer mit Stehkamm</text:p>
      <text:p text:style-name="P3"/>
      <text:p text:style-name="P2">Unter den 211 Rhodeländern auch 27 Tiere der Variante mit Rosenkamm.</text:p>
      <text:p text:style-name="P2"/>
      <text:p text:style-name="P2"><text:span text:style-name="T1">Die insgesamt 71 Rhodeländerhähne mit Stehkamm </text:span><text:s/>boten ein sehr harmonisches Gesamtbild. In der Entwicklung nicht ausreichend fortgeschrittene 1,0 waren nur ganz wenige zu finden. Große Fortschritte hinsichtlich des Zuchtstandes zeigten die ausgereiften und nicht schlank wirkenden Halsbehänge. Hier lag oftmals in früheren Jahren ein besonderer Kritikpunkt. Es scheint die Einschätzung richtig zu sein, dass mit dem raschen Federwachstum nicht nur der Faktor Befiederung allgemein verknüpft ist, sondern ebenfalls die Frühreife der Tiere mit beeinflusst wird. Dieser Fortschritt ist für eine Wirtschaftsrasse von primärer Bedeutung. Daneben zeigten sich auch Fortschritte in der Körperlänge und im Schwanzanstieg, der bei den Rhodeländerzüchtern mit dem Begriff „Schwanzwinkel“ eine besondere Bezeichnung seit Jahrzehnten besitzt. Stimmt die Rückenlänge, dann besitzen die Tiere auch ausreichend Unterlinie, die hinter den Läufen, bzw. Ständern eine sichtbare Fortsetzung haben muss. Eine wesentliche Voraussetzung bei Wahl der Zuchttiere, egal ob Hahn oder Henne. Auch die Federstruktur passte bei dem überwiegenden Teil der Hähne, was nicht unbedingt für Verwunderung sorgt, denn wenn der Faktor Befiederung erfüllt wird, dann stellen sich diese Fortschritte auch ein. Die Einschätzung muss aber vom Züchter im Kükenalter erfolgen, denn die rasche Befiederung hat fundamentale Bedeutung, stellen sich sonst sehr rasch Unarten ein, die der Vergangenheit angehören sollten.</text:p>
      <text:p text:style-name="P2">Die Höchstnote „vorzüglich“ Ehrenpreis (v97 E) wurde auf Hähne fünfmal vegeben. Die ausgesuchten Hähne verkörperten den auf breiter Basis getragenen hohen Zuchtstand. Beachtlich, dass die Linie bei den drei bewertenden Sonderrichtern einheitlich ausfiel.</text:p>
      <text:p text:style-name="P2">Bei den Spitzenhähnen gab es wirklich nichts zu kritisieren, sie waren ein Musterbild der Rasse.</text:p>
      <text:p text:style-name="P2">Die Preisträger kamen aus den Zuchten von Ulrich Junge, Hans-Dieter Mayer, Ernst Dieter Lammers 2x, Karl-Heinz Speckjohann.</text:p>
      <text:p text:style-name="P2">Der 1,0 von Hans-Dieter Mayer wurden am Züchterabend als „Bester 1,0“ ausgezeichnet.</text:p>
      <text:p text:style-name="P2">Neben den v-Hähnen gab es eine weitere Gruppe Hähne, die mit „hervorragend“ Ehrenpreis (hv96E) <text:s/>eine hohe Bewertung erhielten. Bei diesen 1,0 handelte es sich nur um Nuancen, die für die Entscheidung maßgebend waren.</text:p>
      <text:p text:style-name="P2">Folgende Zuchtfreunde konnten sich über die hv – Noten <text:s/>freuen: Ulrich Junge, Ernst Dieter Lammers 4x, Wolfgang Lehmann, Hans-Dieter Mayer 2x, Sebastian Weltzer.</text:p>
      <text:p text:style-name="P2">Von den 71 Rhodeländerhähnen erhielten sechzehn <text:s/>untere Bewertungsnoten (g92-b90). Vier Schauvolieren blieben leer.</text:p>
      <text:p text:style-name="P2">Die sogenannten unteren Noten basierten auf fehlende ausgeprägte Rechteckform, offenen Kehllappen und in einigen Fällen auf haarige Federstruktur, insbesondere in der Schwanzpartie.</text:p>
      <text:p text:style-name="P2">Es würde den Rahmen sprengen, die Anzahl 1,0 mit der Note sg95 SE oder Z, SZ aufzulisten. Auch hier gab es noch sehr feine Vertreter zu besichtigen, die unsere Zuchten wertvolle Dienste leisten werden. </text:p>
      <text:p text:style-name="P2"><text:soft-page-break/></text:p>
      <text:p text:style-name="P2"><text:span text:style-name="T1">Das Gesamtbild der Rhodeländerhennen mit Stehkamm</text:span> nicht ganz so ausgeglichen. Mehrfach standen zierliche Hennen neben figürlich ausgeprägten, dass diese 0,1 dann mit g- Noten vorlieb nehmen, sollte deutlich geworden sein. Ebenfalls standen auch einige 0,1 mit <text:s/>Kammfehlern in der Kritik. Auch haarige oder lockere Feder wurden zu Recht mit unteren Noten bedacht. </text:p>
      <text:p text:style-name="P2">Mit unteren Noten mussten aus geschilderten Gründen zweiundzwanzig 0,1 beurteilt werden.</text:p>
      <text:p text:style-name="P2">Wo Schatten ist, da ist auch Licht. </text:p>
      <text:p text:style-name="P2">Mit der Höchstnote wurden sechs Hennen ausgezeichnet. Alle 0,1 verkörperten das z. Z. erreichbare. Der Text auf der Bewertungskarte lautet dann „Nach dem Zuchtstand vorzüglich“.</text:p>
      <text:p text:style-name="P2">Sicherlich wird der interessierte Leser sich die Frage stellen, ob nicht zu viele Höchstnoten vergeben wurden. Nur muss man sich darüber im klaren sein, dass immer dann, wenn die vielen erfolgreichen Rhodeländerzuchten im Wettbewerb auf einander treffen, unweigerlich ein derartiges Ergebnis folgen wird, denn die Beurteilung unserer Sonderrichter ist es der Zucht praxisorientiert in die Zukunft den geeigneten und besten Weg zu ebnen. Wo sonst, als auf einer HSS sind Rhodeländer in gleich hoher Qualität anzutreffen. Nach einer HSS kommt kaum noch etwas besseres an Rhodeländern, gleiches gilt ebenfalls für die Zwerg-Rhodeländer.</text:p>
      <text:p text:style-name="P2">Folgende Zuchten wurden mit der Höchstnote und Ehrenpreis ausgezeichnet: Ulrich Junge 2x Ernst Dieter Lammers , Wolfgang Lehmann, 2x, Karl-Heinz Speckjohann, </text:p>
      <text:p text:style-name="P2">Bleibt zu erwähnen, dass die V-Hennen von Ulrich Junge und Ernst Dieter Lammers mit dem Delitzscher Ehrenband ausgezeichnet wurden. Die 0,1 von Ulrich Junge wurde als beste 0,1 besonders ausgezeichnet. Unserem Zfrd. wurde während des Züchterabends eine Urkunde überreicht.</text:p>
      <text:p text:style-name="P2">Mit der hohen Bewertungsnote „hervorragend“ folgten weitere hochfeine Rhodeländerhennen aus folgenden Zuchten: Karl-Heinz Speckjohann, Benjamin Friedrich, Bernard Weisslinger, ZGM Görlach, Wilfried Schweer 3x, Reihard Heinemann, Ernst Dieter Lammers, Wolfgang Lehmann, ZGM Pöhler.</text:p>
      <text:p text:style-name="P2">Als Schlussfolgerung bleibt anzumerken, dass die Zuchten sehr eng auf Augenhöhe miteinander im Wettbewerb stehen.</text:p>
      <text:p text:style-name="P2">Fortschritte bei den Hennen waren insbesondere die Kämme, die Federstruktur und der Schwanzanstieg, bzw. „Schwanzwinkel“, der nicht nur vereinzelt sichtbar bei allen Hennen vorhanden war. Hier ist eine Parallele zu den Hähnen feststellbar. Eine Schritt nach vorne in der Breite bei vielen Zuchten.</text:p>
      <text:p text:style-name="P2">Aufgrund der hohen Spendenbereitschaft konnten weiterhin zahlreiche 0,1 mit sg95 SE oder SZ aber auch sg94 <text:s/>Z vergeben werden. Hier wurde der Fokus von allen SR auf das wesentliche Hauptrassemerkmal Rechteckform mit entsprechender Körperlänge und glatter Rückenlinie ausgerichtet . Eine wichtige Erkenntnis dieser HSS.</text:p>
      <text:p text:style-name="P2"/>
      <text:p text:style-name="P3">Rhodeländer mit Rosenkamm</text:p>
      <text:p text:style-name="P3"/>
      <text:p text:style-name="P2">Beachtliche Qualität in der gesamten Breite zeigte die Variante mit Rosenkamm. Qualitativ wohl das Beste was <text:s/>seit dem Wiederentstehen im Jahre 1982 auf einer HSS gezeigt wurde. </text:p>
      <text:p text:style-name="P2">Erwähnenswert die Vitalität dieser Tiere, die figürlich und farblich der Variante mit Stehkamm ebenbürtig waren. </text:p>
      <text:p text:style-name="P2">Allen voran unter <text:s/>den zwölf 1,0, <text:s/>der mit Höchstnote v97 E der ZGM Görlach und der mit hv96 SE bewertete <text:s/>aus der Zucht von Benjamin Friedrich. Wobei die mit sg95 E und Z bewerteten 1,0 der <text:s/>Zuchten D. Lange u. ZGM Görlach fast ebenbürtig waren. </text:p>
      <text:p text:style-name="P2">Entscheidend für den Fortschritt sind die mittlerweile recht ansehnlichen herausgezüchteten <text:s/>Rosenkämme mit mittlerer Kammperlung, ohne die verpönten Furchen, mit einem dem Standard konformen Kammdorn, der klein und kurz verlangt wird, jedoch der Nackenlinie folgend.</text:p>
      <text:p text:style-name="P2"/>
      <text:p text:style-name="P2">Bei den Hennen ragte die 0,1 aus der Zucht von Karl-Heinz Speckjohann besonders heraus.</text:p>
      <text:p text:style-name="P2">Mir gefiel aber auch eine 0,1 aus der Zucht von B. Friedrich mit sg94 Z. </text:p>
      <text:p text:style-name="P2"><text:soft-page-break/>Über die ausgeglichene Qualität gibt der Notenspiegel Auskunft. Nur drei g-Noten wurden vergeben, zweimal auf Hähne und einmal auf Hennen.</text:p>
      <text:p text:style-name="P2">Bleibt zu wünschen, dass sich noch weitere Züchter mit dieser Variante befassen, damit der Fortbestand sichergestellt werden kann.</text:p>
      <text:p text:style-name="P2"/>
      <text:p text:style-name="P2"/>
      <text:p text:style-name="P2">Folgende Zuchten wurden mit dem <text:span text:style-name="T1">Ehrenband des Sondervereins</text:span>, das als Leistungspreis gem. AAB vergeben wird, ausgezeichnet:</text:p>
      <text:p text:style-name="P2"/>
      <text:p text:style-name="P3">Meister des Zuchtjahres im SV der Z. d. Rhodeländerhuhnes <text:s/></text:p>
      <text:p text:style-name="P3"/>
      <text:p text:style-name="P3"/>
      <text:p text:style-name="P3">Ernst Dieter Lammers <text:s text:c="16"/>578 Punkte</text:p>
      <text:p text:style-name="P3"/>
      <text:p text:style-name="P3"/>
      <text:p text:style-name="P3"/>
      <text:p text:style-name="P3">Wolfgang Lehmann <text:s text:c="21"/>578 Punkte</text:p>
      <text:p text:style-name="P3"/>
      <text:p text:style-name="P3">Ulrich Junge <text:s text:c="33"/>577 Punkte</text:p>
      <text:p text:style-name="P3"/>
      <text:p text:style-name="P3">Karl-Heinz Speckjohann <text:s text:c="12"/>577 Punkte</text:p>
      <text:p text:style-name="P3"/>
      <text:p text:style-name="P3">Hans-Dieter Mayer <text:s text:c="22"/>573 Punkte</text:p>
      <text:p text:style-name="P3"/>
      <text:p text:style-name="P3">Wilfried Schweer <text:s text:c="25"/>572 Punkte</text:p>
      <text:p text:style-name="P3"/>
      <text:p text:style-name="P3">Benjamin Friedrich <text:s text:c="21"/>570 Punkte</text:p>
      <text:p text:style-name="P3"/>
      <text:p text:style-name="P3">ZGM Görlach <text:s text:c="30"/>569 Punkte <text:s text:c="2"/>Rosenkamm</text:p>
      <text:p text:style-name="P3"/>
      <text:p text:style-name="P3">Bernard Weisslinger <text:s text:c="19"/>568 Punkte</text:p>
      <text:p text:style-name="P3"/>
      <text:p text:style-name="P3">Benjamin Friedrich <text:s text:c="20"/>565 Punkte <text:s text:c="2"/>Rosenkamm</text:p>
      <text:p text:style-name="P3"/>
      <text:p text:style-name="P3">Reinhard Heinemann <text:s text:c="17"/>565 Punkte</text:p>
      <text:p text:style-name="P3"/>
      <text:p text:style-name="P3"/>
      <text:p text:style-name="P3"/>
      <text:p text:style-name="P3"/>
      <text:p text:style-name="P3"/>
      <text:p text:style-name="P3">Die Zustellung der Ehrenbänder erfolgte Anfang Dezember 2017.</text:p>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42. Hauptsonderschau der Zwerg-Rhodeländer-Züchter</text:p>
      <text:p text:style-name="P3"/>
      <text:p text:style-name="P3"/>
      <text:p text:style-name="P2">Unter den 340 Zwerg-Rhodeländern auch 58 der Variante mit Rosenkamm, davon 6 in der Abteilung Jungzüchter. Hinzu kamen noch 8 „Rote“ mit Stehkamm, ebenfalls von der Jungzüchterin Yvonne Roskoden, die die Meldezahlen komplettierte.</text:p>
      <text:p text:style-name="P2"/>
      <text:p text:style-name="P2"><text:span text:style-name="T1">130 Zwerg-Rhodeländerhähne mit Stehkamm, darunter drei Althähne,</text:span> die von drei Sonderrichtern und einem Allgemeinrichter bewertet wurden. Insgesamt 31 Zwerghähne blieben unter der 93 Punktemarke. Hinzu kamen sechs 1,0, deren Schauvolieren leer blieben.</text:p>
      <text:p text:style-name="P2">Die einheitliche Linie bei der Bewertung wurde teilweise nicht gefunden. Sicherlich wird der Umstand dazu beigetragen haben, dass einige 1,0 zum Zeitpunkt der Bewertung nicht ausreichend Körnerfutter aufgenommen hatten, so dass die nicht so volle Brustpartie die Unterlinie nicht wie <text:s/>gewünscht komplettierte. Hier wäre vielleicht ein Eintrag unter Wünsche auf <text:s/>der Bewertungskarte ein toleranter Weg gewesen, zumal dann, wenn diese Hähne über eine straffe und feste lackreiche Feder verfügen. Meistens verfügen diese Hähne über <text:s/>mittelbreite Hand- und Armschwingen, wobei die letzte oder letzten zwei Armschwingen in der Struktur nicht ganz geschlossen sind. Diese Hähne sind für die Zucht häufig unentbehrlich, weil sie in der Lage sind, die satte dunkelrote lackreiche Farbe der kommenden neuen Generation Hennen sicherzustellen. Diese Komponente zählt zu den facettenreichen züchterischen Feinheiten, die <text:s/>Lösungsansätze bei der Zuchtstammbildung offeriert.</text:p>
      <text:p text:style-name="P2">Von den vier Preisrichtern wurden von zwei Kollegen dreimal die Höchstnote „vorzüglich“ (v97) vergeben. Alle drei Hähne verfügten über mittlere Größe und lagen auch unter der <text:s/>magischen 2000 Gramm Grenze, die wir uns zum Ziel gesetzt haben. So dürfte die leidige Diskussion zumindest für die Zwerg-Rhodeländer hiermit beendet sein.</text:p>
      <text:p text:style-name="P2">Die Höchstnoten gingen an folgende Zuchten: v97 Ehrenband, Siegward Gißmann, v97 Ehrenband, Knut Hoffmeister, v97 Ehrenpreis, Knut Hoffmeister. </text:p>
      <text:p text:style-name="P2">Der V-Hahn von Siegward Gißmann wurde zum besten 1,0 der Zwerg-Rhodeländer mit Stehkamm gewählt. Eine wunderschön gestaltete Urkunde wurde unserem Zuchtfreund <text:s/>von AL Benjamin Friedrich am Züchterabend überreicht.</text:p>
      <text:p text:style-name="P2">Es folgten weitere hochfeine 1,0 mit der Bewertungsnote „hervorragend“ (hv96) der Zuchten: Ulrich Junge hv96 E, Dieter Tischendorf 2x , hv96 SE und hv96 E, Ernst Dieter Lammers hv96 E, Dieter Trinks2x hv96 EB und hv96 E, Benjamin Friedrich hv96 E, Günther Koch hv96 E, Knut Hoffmeister hv96 E.</text:p>
      <text:p text:style-name="P2"/>
      <text:p text:style-name="P3">Unter den 160 Zwerg-Rhodeländerhennen mit Stehkamm<text:span text:style-name="T2"> befanden sich kaum mehr zu übertreffende Schönheiten. Man kann wirklich zufrieden sein, wie sich viele Zuchten positiv entwickelt haben. Die gestreckte Rechteckform mit ausgeprägter Unterlinie der 0,1 sowie eine geschlossene Federstruktur mit sehr viel Lackfarbe verbunden, spiegelt den hohen Zuchtstand wieder. </text:span></text:p>
      <text:p text:style-name="P2">Nur wenige 0,1 mussten aufgrund nicht geschlossener Federstruktur mit g-Noten vorlieb nehmen, das haben wir in der Vergangenheit schon ganz anders erlebt. Vielleicht tragen die zahlreichen inhaltlich ausführlichen Beiträge in unserem SV-Journal nicht nur zu diesem Thema Früchte.Wir erleben hier durchweg positive Bewertungen, insbesondere von Preisrichtern und Züchtern diverser im Wettbewerb stehender Rassen.</text:p>
      <text:p text:style-name="P2">Die Realität meiner Beurteilung spiegelt die Tatsache wieder, dass von allen Preis- und Sonderrichtern insgesamt ausgehend berechnet, die <text:s/>Quote der unteren Notenskala unter 20 v. H. blieb. Häufig ist es aber auch so, dass der Übergang von 92 auf 93 oder 94 Punkte kaum wahrnehmbar ist. Es wäre aber nicht objektiv, wenn dieser Bericht auch auf einige Defizite hinweist, die leider in einem Bewertungsauftrag feststellbar waren. Die Abstufung zu hohen Punktzahlen aber auch unteren Punktzahlen gab schon einige Rätsel auf. Eine derartige Situation entsteht dann, wenn die Rasse nicht die Zuchtanlage bereichert. Man sollte aber verständnisvoll mit der Situation umgehen.</text:p>
      <text:p text:style-name="P2"><text:soft-page-break/>Was ebenfalls sichtbare Fortschritte auf breiter Ebene brachte, sind die Kopfpunkte, Kämme, Kammfahnen <text:s/>sowie Augenfarbe der 0,1 waren nur in ganz vereinzelten Fällen zu beanstanden. Gleiches gilt auch für die intensive gelbe Lauffarbe, die häufig sogar goldgelb anzutreffen war.</text:p>
      <text:p text:style-name="P2">Nach meiner Einschätzung war die Qualität der Zwerghennen auf ganz hohen Niveau, so, wie sie unseren Vorstellungen entsprechen sollte.</text:p>
      <text:p text:style-name="P2">Die Höchstnote „vorzüglich“ (v97) wurde bei den Hennen mit Stehkamm fünfmal und die Note „hervorragend (hv96) fünfzehnmal <text:s/>vergeben.</text:p>
      <text:p text:style-name="P2">Die V-Hennen stammten aus folgenden Zuchten: Siegward Gißmann v97 E, Ulrich Junge v97 E, Ernst Dieter Lammers 2x <text:s/>v97 E und v97 EB, Dirk Lüdeking v97 EB.</text:p>
      <text:p text:style-name="P2">Die v97 EB Henne von Dirk Lüdeking wurde zur besten 0,1 mit Stehkamm gewählt. Eine Urkunde wurde unserem Zuchtfreund am Züchterabend <text:s/>durch den AL überreicht.</text:p>
      <text:p text:style-name="P2">Es folgen die 0,1 mit der Spitzennote hv96 E prämiert: Siegward Gißmann, Knut Hoffmeister, 6x, Ernst Dieter Lammers 2x, <text:s/>Karl-Heinz Speckjohann, Dieter Trinks 2x, Karel Nietsch, Dieter Tischendorf, Ulrich Junge.</text:p>
      <text:p text:style-name="P2"/>
      <text:p text:style-name="P3">Zwerg-Rhodeländer mit Rosenkamm</text:p>
      <text:p text:style-name="P3"/>
      <text:p text:style-name="P3">Die <text:s/>26 Zwerghähne mit Rosenkamm waren figürlich fast ausnahmslos ohne Wünsche.</text:p>
      <text:p text:style-name="P2">Die Problematik sind weiterhin die Kämme, mit teilweise sichtbaren Furchen, wobei in den vorderen Kammpartien Unebenheiten vorhanden waren. Natürlich muss hier der Sonderrichter die Spreu vom Weizen trennen. So ist auch erklärbar, dass 12 1,0 mit G-Noten bewertet wurden.</text:p>
      <text:p text:style-name="P2">Den Spitzenhahn stellte Karl-Heinz Speckjohann mit v97 E. Aus gleicher Zucht stammte der 1,0 mit hv96 SE 1. Beide 1,0 waren von herausragender Qualität.</text:p>
      <text:p text:style-name="P2"/>
      <text:p text:style-name="P2">Die Bewertung und Abstufungen bei den in gleicher Meldezahl wie bei den 1,0 präsentierten <text:s/>Zwerghennen wurde von den Ausstellern kritisch gesehen. Hier waren die Unterschiede der Punktzahlen von 93-96, denn die Höchstnote wurde nicht gezogen, teilweise etwas verschwommen.</text:p>
      <text:p text:style-name="P2">Vielleicht fehlte hier die Abstimmung mit dem Sonderrichter“. Es standen nicht wenige dem Idealbild nahekommende 0,1 im Wettbewerb.</text:p>
      <text:p text:style-name="P2">Karl-Heinz Speckjohann und Knut Hoffmeister erzielten mit hv96 E, bzw. SE die Preisträger.</text:p>
      <text:p text:style-name="P2"/>
      <text:p text:style-name="P2">Die 3,3 mit Rosenkamm in der Jugendgruppe von Yvonne Roskoden sehr ansprechend, wobei die Tiere insgesamt noch nicht ganz ausgereift waren. Eine hochfeine in den Hauptrassemerkmalen vorbildliche Althenne Jahrgang 2016 <text:s/>erhielt die Note hv96 ZVEP (Medaille des VZV). Wäre die Feder im Rückenbereich fertiger gewesen, dann wäre die Höchstnote fällig gewesen. </text:p>
      <text:p text:style-name="P2"/>
      <text:p text:style-name="P2">Die 1,5 Zwerg-Rhodeländer mit Stehkamm ebenfalls von Yvonne Roskoden in der Abteilung Jugend waren noch etwas jung. Ein 1,0 erhielt sg95 SE.</text:p>
      <text:p text:style-name="P2"/>
      <text:p text:style-name="P2">Die Hauptsonderschauen für Rhodeländer und Zwerg-Rhodeländer in 2018 finden in Cloppenburg/Niedersachsen statt. Termin ist das 1. Wochenende im November ( Einsetzen der Tiere 01.11.18, Bewertung 02.11.18, Aussetzen der Tiere am 04.11.18 ab 12 Uhr), also drei Wochen vor Hannover. Alle Zuchtfreunde unserer Sondervereine sind aufgerufen, sich zu beteiligen.</text:p>
      <text:p text:style-name="P2">Der Aufbau aller Schauvolieren erfolgt einreihig bei sehr guten Lichtverhältnissen in der Markthalle, dem Veranstaltungsort in 2014, ist sicherlich allen Zfrden. noch in guter Erinnerung .</text:p>
      <text:p text:style-name="P2"/>
      <text:p text:style-name="P2">Die Unterbringung aller Aussteller und Gäste erfolgt wieder im Hotel Diekgerdes, ebenfalls in Cloppenburg, ca. 800 Meter von der Markthalle entfernt. Ausführliche Informationen werden in den nächsten Ausgaben unseres SV-Journals erfolgen. Meldepapiere werden im September d. J. an alle Mitglieder beider Sondervereine zusammen mit dem SV-Journal gesandt.</text:p>
      <text:p text:style-name="P2"/>
      <text:p text:style-name="P2"><text:s/></text:p>
      <text:p text:style-name="P2"><text:soft-page-break/></text:p>
      <text:p text:style-name="P2"/>
      <text:p text:style-name="P2">Folgende Zuchten wurden mit dem Ehrenband des Sondervereins, Vergabe auf 3,3 gem. AAB, besonders ausgezeichnet:</text:p>
      <text:p text:style-name="P2"/>
      <text:p text:style-name="P8"/>
      <text:p text:style-name="P3">Meister des Zuchtjahres 2017 <text:s/>im SV der Zwerg-Rhodeländer-Züchter</text:p>
      <text:p text:style-name="P3"/>
      <text:p text:style-name="P3">Knut Hoffmeister <text:s text:c="23"/>578 Punkte </text:p>
      <text:p text:style-name="P3"/>
      <text:p text:style-name="P3"/>
      <text:p text:style-name="P3">Siegward Gißmann <text:s text:c="20"/>576 Punkte </text:p>
      <text:p text:style-name="P3"/>
      <text:p text:style-name="P3">Karl-Heinz Speckjohann <text:s text:c="10"/>575 Punkte </text:p>
      <text:p text:style-name="P3"/>
      <text:p text:style-name="P3">Ernst Dieter Lammers <text:s text:c="14"/>573 Punkte </text:p>
      <text:p text:style-name="P3"/>
      <text:p text:style-name="P3">Ulrich Junge <text:s text:c="31"/>573 Punkte </text:p>
      <text:p text:style-name="P3"/>
      <text:p text:style-name="P3">Dieter Trinks <text:s text:c="30"/>573 Punkte</text:p>
      <text:p text:style-name="P3"/>
      <text:p text:style-name="P3">Dieter Tischendorf <text:s text:c="21"/>573 Punkte <text:s/></text:p>
      <text:p text:style-name="P3"/>
      <text:p text:style-name="P3">Karl-Heinz Speckjohann <text:s text:c="10"/>569 Punkte <text:s text:c="3"/>Rosenkamm</text:p>
      <text:p text:style-name="P3"/>
      <text:p text:style-name="P3">Benjamin Friedrich <text:s text:c="19"/>568 Punkte </text:p>
      <text:p text:style-name="P3"/>
      <text:p text:style-name="P3">Günther Koch <text:s text:c="28"/>567 Punkte </text:p>
      <text:p text:style-name="P3"/>
      <text:p text:style-name="P3"/>
      <text:p text:style-name="P3"/>
      <text:p text:style-name="P3"/>
      <text:p text:style-name="P3">Die Zustellung der Ehrenbänder erfolgte Anfang Dezember 2017.</text:p>
      <text:p text:style-name="P3"/>
      <text:p text:style-name="P3"/>
      <text:p text:style-name="P3">Ernst Dieter Lammers</text:p>
      <text:p text:style-name="P3"/>
      <text:p text:style-name="P3"/>
      <text:p text:style-name="P3"/>
      <text:p text:style-name="P3"/>
      <text:p text:style-name="P2"/>
      <text:p text:style-name="P2"><text:s/></text:p>
      <text:p text:style-name="P2"/>
      <text:p text:style-name="P2"/>
      <text:p text:style-name="P2"/>
      <text:p text:style-name="P3"><text:s text:c="3"/></text:p>
      <text:p text:style-name="P2"/>
      <text:p text:style-name="P2"><text:s text:c="4"/></text:p>
      <text:p text:style-name="P2">, </text:p>
      <text:p text:style-name="P2"><text:s text:c="2"/></text:p>
      <text:p text:style-name="P2"/>
      <text:p text:style-name="P2"/>
      <text:p text:style-name="P2"><text:soft-page-break/></text:p>
      <text:p text:style-name="P2"/>
      <text:p text:style-name="P3"/>
      <text:p text:style-name="P3"/>
      <text:p text:style-name="P3"/>
      <text:p text:style-name="P3"/>
      <text:p text:style-name="P2">.</text:p>
      <text:p text:style-name="P2"/>
      <text:p text:style-name="P2"/>
      <text:p text:style-name="P2"/>
      <text:p text:style-name="P2"><text: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5T13:30:45.59</meta:creation-date>
    <dc:date>2017-12-25T11:26:35.46</dc:date>
    <meta:editing-duration>PT9H18M28S</meta:editing-duration>
    <meta:editing-cycles>43</meta:editing-cycles>
    <meta:generator>OpenOffice.org/3.4.1$Win32 OpenOffice.org_project/341m1$Build-9593</meta:generator>
    <meta:document-statistic meta:table-count="0" meta:image-count="0" meta:object-count="0" meta:page-count="8" meta:paragraph-count="115" meta:word-count="2713" meta:character-count="20019"/>
  </office:meta>
</office:document-meta>
</file>